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FC3CFCCEA253710346.png" manifest:media-type="image/png"/>
  <manifest:file-entry manifest:full-path="Pictures/100000000000005A0000005A80F56AEFF8D50C53.png" manifest:media-type="image/png"/>
  <manifest:file-entry manifest:full-path="Pictures/1025B4C40000FF8100002DC17A17AF5679D40A28.emf" manifest:media-type="image/x-emf"/>
  <manifest:file-entry manifest:full-path="Pictures/10000001000006860000012BD3FF5620F19C838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59cm" table:align="left" style:writing-mode="lr-tb"/>
    </style:style>
    <style:style style:name="Tabella1.A" style:family="table-column">
      <style:table-column-properties style:column-width="2.395cm"/>
    </style:style>
    <style:style style:name="Tabella1.B" style:family="table-column">
      <style:table-column-properties style:column-width="12.469cm"/>
    </style:style>
    <style:style style:name="Tabella1.C" style:family="table-column">
      <style:table-column-properties style:column-width="2.194cm"/>
    </style:style>
    <style:style style:name="Tabella1.1" style:family="table-row">
      <style:table-row-properties style:min-row-height="1.49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>
        <style:tab-stops>
          <style:tab-stop style:position="4.318cm"/>
        </style:tab-stops>
      </style:paragraph-properties>
      <style:text-properties fo:color="#595959" loext:opacity="100%" style:font-name="Times New Roman" fo:font-size="9pt" fo:font-weight="bold" style:font-size-asian="9pt" style:font-weight-asian="bold" style:font-name-complex="Times New Roman" style:font-size-complex="9pt"/>
    </style:style>
    <style:style style:name="P3" style:family="paragraph" style:parent-style-name="Header">
      <style:text-properties fo:language="none" fo:country="none" style:language-asian="none" style:country-asian="non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T3" style:family="text">
      <style:text-properties fo:color="#595959" loext:opacity="100%" style:font-name="Times New Roman" fo:font-size="9pt" fo:language="fr" fo:country="FR" style:font-size-asian="9pt" style:font-name-complex="Times New Roman" style:font-size-complex="9pt"/>
    </style:style>
    <style:style style:name="T4" style:family="text">
      <style:text-properties fo:language="fr" fo:country="FR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6">AUTODICHIARAZIONE</text:p>
      <text:p text:style-name="P6"/>
      <text:p text:style-name="P7"/>
      <text:p text:style-name="P8">La/Il sottoscritta/o ………………………………………, docente presso l’ IC ORBASSANO I</text:p>
      <text:p text:style-name="P8"/>
      <text:p text:style-name="P5"><text:span text:style-name="T2">Dichiara di aver svolto l’incarico di ………………………….., per l’anno scolastico 20___/20___, </text:span></text:p>
      <text:p text:style-name="P8"/>
      <text:p text:style-name="P8">per un totale di ore …………. </text:p>
      <text:p text:style-name="P8"/>
      <text:p text:style-name="P5"><text:span text:style-name="T2">Il sottoscritto Insegnante consapevole delle conseguenze civili e penali previste per coloro che rendono attestazioni false o incomplete, dichiara sotto la propria responsabilità (ai sensi e per gli effetti dell’Art. 46 D.P.R.n.445/2000) che le ore effettuate rispondono a verità e sono state svolte oltre l'orario di servizio.</text:span></text:p>
      <text:p text:style-name="P8"/>
      <text:p text:style-name="P8"/>
      <text:p text:style-name="P8">Data consegna _____________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SI AUTORIZZA IL PAGAMENTO DI ORE: ………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pan text:style-name="T2"><text:s text:c="120"/>L’insegna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weight="bold" style:font-weight-asian="bold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fo:font-weight="bold" style:font-weight-asian="bold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7.059cm" table:align="left" style:writing-mode="lr-tb"/>
    </style:style>
    <style:style style:name="Tabella1.A" style:family="table-column">
      <style:table-column-properties style:column-width="2.395cm"/>
    </style:style>
    <style:style style:name="Tabella1.B" style:family="table-column">
      <style:table-column-properties style:column-width="12.469cm"/>
    </style:style>
    <style:style style:name="Tabella1.C" style:family="table-column">
      <style:table-column-properties style:column-width="2.194cm"/>
    </style:style>
    <style:style style:name="Tabella1.1" style:family="table-row">
      <style:table-row-properties style:min-row-height="1.49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>
        <style:tab-stops>
          <style:tab-stop style:position="4.318cm"/>
        </style:tab-stops>
      </style:paragraph-properties>
      <style:text-properties fo:color="#595959" loext:opacity="100%" style:font-name="Times New Roman" fo:font-size="9pt" fo:font-weight="bold" style:font-size-asian="9pt" style:font-weight-asian="bold" style:font-name-complex="Times New Roman" style:font-size-complex="9pt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color="#595959" loext:opacity="100%" style:font-name="Times New Roman" fo:font-size="9pt" fo:language="fr" fo:country="FR" style:font-size-asian="9pt" style:font-name-complex="Times New Roman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as-char" svg:width="17.006cm" svg:height="3.039cm" draw:z-index="0"><draw:image xlink:href="Pictures/1025B4C40000FF8100002DC17A17AF5679D40A28.emf" xlink:type="simple" xlink:show="embed" xlink:actuate="onLoad" draw:mime-type="image/x-emf"/><draw:image xlink:href="Pictures/10000001000006860000012BD3FF5620F19C838E.png" xlink:type="simple" xlink:show="embed" xlink:actuate="onLoad" draw:mime-type="image/png"/></draw:frame></text:p>
        <text:p text:style-name="MP1"/>
        <text:p text:style-name="Header"><draw:frame draw:style-name="Mfr2" draw:name="Cornice1" text:anchor-type="paragraph" svg:x="-0.191cm" svg:y="-0.071cm" svg:width="17.059cm" draw:z-index="1"><draw:text-box fo:min-height="0.058cm"><table:table table:name="Tabella1" table:style-name="Tabella1"><table:table-column table:style-name="Tabella1.A"/><table:table-column table:style-name="Tabella1.B"/><table:table-column table:style-name="Tabella1.C"/><table:table-row table:style-name="Tabella1.1"><table:table-cell table:style-name="Tabella1.A1" office:value-type="string"><text:p text:style-name="MP1"><draw:frame draw:style-name="Mfr1" draw:name="Immagine 11" text:anchor-type="as-char" svg:width="1.318cm" svg:height="1.247cm" draw:z-index="2"><draw:image xlink:href="Pictures/100000000000005A0000005A80F56AEFF8D50C53.png" xlink:type="simple" xlink:show="embed" xlink:actuate="onLoad" draw:mime-type="image/png"/></draw:frame></text:p></table:table-cell><table:table-cell table:style-name="Tabella1.A1" office:value-type="string"><text:p text:style-name="MP2"><text:span text:style-name="MT1">ISTITUTO COMPRENSIVO ORBASSANO I</text:span></text:p><text:p text:style-name="MP2"><text:span text:style-name="MT2">P.zza De Amicis, 12 -10043 ORBASSANO - Tel 011/9002289 - <text:s/>Fax 011/901873</text:span></text:p></table:table-cell><table:table-cell table:style-name="Tabella1.A1" office:value-type="string"><text:p text:style-name="MP1"><draw:frame draw:style-name="Mfr1" draw:name="Immagine 10" text:anchor-type="as-char" svg:width="1.141cm" svg:height="1.335cm" draw:z-index="3"><draw:image xlink:href="Pictures/10000000000000C8000000FC3CFCCEA253710346.png" xlink:type="simple" xlink:show="embed" xlink:actuate="onLoad" draw:mime-type="image/png"/></draw:frame></text:p></table:table-cell></table:table-row></table:table></draw:text-box></draw:frame></text:p>
        <text:p text:style-name="Header"/>
      </style:header>
      <style:footer>
        <text:p text:style-name="MP2"><text:span text:style-name="MT3">Mail: </text:span><text:a xlink:type="simple" xlink:href="mailto:TOIC8AH00L@istruzione.it" text:style-name="Internet_20_link" text:visited-style-name="Visited_20_Internet_20_Link"><text:span text:style-name="Internet_20_link"><text:span text:style-name="MT3">TOIC8AH00L@istruzione.it</text:span></text:span></text:a><text:span text:style-name="MT3"> <text:s/>/ PEC: </text:span><text:a xlink:type="simple" xlink:href="mailto:TOIC8AH00L@pec.istruzione.it" text:style-name="Internet_20_link" text:visited-style-name="Visited_20_Internet_20_Link"><text:span text:style-name="Internet_20_link"><text:span text:style-name="MT3">TOIC8AH00L@pec.istruzione.it</text:span></text:span></text:a></text:p>
        <text:p text:style-name="MP3"><text:tab/><text:tab/>Codice Fiscale: 95616340014 – Cod. Univoco IPA UFP0E9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20-06-05T10:03:00</meta:creation-date>
    <dc:creator>user</dc:creator>
    <dc:date>2022-05-20T08:46:00</dc:date>
    <meta:print-date>2019-06-13T12:06:00</meta:print-date>
    <meta:editing-cycles>6</meta:editing-cycles>
    <meta:editing-duration>PT4M</meta:editing-duration>
    <meta:document-statistic meta:table-count="1" meta:image-count="3" meta:object-count="0" meta:page-count="1" meta:paragraph-count="15" meta:word-count="113" meta:character-count="951" meta:non-whitespace-character-count="723"/>
    <meta:generator>LibreOffice/7.4.2.3$Windows_X86_64 LibreOffice_project/382eef1f22670f7f4118c8c2dd222ec7ad009daf</meta:generator>
  </office:meta>
</office:document-meta>
</file>