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8.742cm" fo:margin-right="0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 style:list-style-name="WW8Num5"/>
    <style:style style:name="P6" style:family="paragraph" style:parent-style-name="Standard">
      <style:paragraph-properties fo:margin-left="6.244cm" fo:margin-right="0cm" fo:text-indent="0cm" style:auto-text-indent="false"/>
    </style:style>
    <style:style style:name="P7" style:family="paragraph" style:parent-style-name="Standard">
      <style:paragraph-properties fo:margin-left="7.493cm" fo:margin-right="0cm" fo:text-indent="0cm" style:auto-text-indent="false"/>
    </style:style>
    <style:style style:name="P8" style:family="paragraph" style:parent-style-name="Standard">
      <style:paragraph-properties fo:margin-left="9.991cm" fo:margin-right="0cm" fo:text-indent="0cm" style:auto-text-indent="false"/>
    </style:style>
    <style:style style:name="P9" style:family="paragraph" style:parent-style-name="Standard" style:list-style-name="L1"/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officeooo:rsid="001f55f0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Symbol" fo:font-size="20pt" style:font-name-asian="Symbol" style:font-size-asian="20pt" style:font-name-complex="Symbol"/>
    </style:style>
    <style:style style:name="T8" style:family="text">
      <style:text-properties fo:font-size="20pt" style:font-size-asian="20pt"/>
    </style:style>
    <text:list-style style:name="L1" text:consecutive-numbering="true">
      <text:list-level-style-bullet text:level="1" text:style-name="WW8NumSt1z0" loext:num-list-format="*" style:num-suf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79"/></text:p>
      <text:p text:style-name="P1"><text:s text:c="2"/><text:tab/> <text:s text:c="6"/>AL DIRIGENTE SCOLASTICO</text:p>
      <text:p text:style-name="Standard"><text:s text:c="84"/><text:tab/> <text:s text:c="7"/>I.C. ORBASSANO 1</text:p>
      <text:p text:style-name="Standard"><text:s text:c="104"/><text:tab/><text:tab/><text:tab/><text:tab/><text:tab/><text:tab/><text:tab/><text:tab/><text:tab/></text:p>
      <text:p text:style-name="Standard">OGGETTO: <text:span text:style-name="T1">Richiesta Ferie e Recupero Festività Soppresse <text:s text:c="4"/></text:span></text:p>
      <text:p text:style-name="Standard"><text:span text:style-name="T1"><text:s text:c="21"/>A.S. 202</text:span><text:span text:style-name="T3">2</text:span><text:span text:style-name="T1">/202</text:span><text:span text:style-name="T3">3</text:span></text:p>
      <text:p text:style-name="Standard"><text:s text:c="21"/></text:p>
      <text:p text:style-name="Standard"/>
      <text:p text:style-name="Standard"/>
      <text:p text:style-name="Standard"><text:s text:c="17"/>___ l___ sottoscritt ____________________________________________________</text:p>
      <text:p text:style-name="Standard"/>
      <text:p text:style-name="P2">in servizio presso codesta Istituzione Scolastica qualità di<text:span text:style-name="T2"> DOCENTE</text:span> con rapporto a Tempo Indeterminato o Tempo determinato fino al 31 agosto, ai sensi del C.C.N.L. stipulato in data 29/11/2007 e successive modificazioni</text:p>
      <text:p text:style-name="Standard">avendo già <text:s text:c="2"/>usufruito di gg. __________di ferie per l’a. s. <text:span text:style-name="T1">202</text:span><text:span text:style-name="T3">2</text:span><text:span text:style-name="T1">-202</text:span><text:span text:style-name="T3">3</text:span> <text:s/></text:p>
      <text:p text:style-name="Standard"/>
      <text:p text:style-name="Standard"/>
      <text:p text:style-name="Standard"><text:span text:style-name="T4"><text:s text:c="65"/></text:span><text:span text:style-name="T5">C H I E D E</text:span></text:p>
      <text:p text:style-name="P4"/>
      <text:p text:style-name="P4"/>
      <text:list xml:id="list1303964698" text:style-name="WW8Num5">
        <text:list-item>
          <text:p text:style-name="P5">di essere collocat_ in<text:span text:style-name="T1"> </text:span><text:span text:style-name="T6">FERIE</text:span> <text:s text:c="2"/>per n.___ giorni dal _____________ al_______________ </text:p>
        </text:list-item>
      </text:list>
      <text:p text:style-name="Standard"/>
      <text:p text:style-name="P6"><text:s text:c="4"/>per n.___ giorni dal _____________ al _______________</text:p>
      <text:p text:style-name="P6"/>
      <text:p text:style-name="P6"/>
      <text:list xml:id="list144850308165659" text:continue-numbering="true" text:style-name="WW8Num5">
        <text:list-item>
          <text:p text:style-name="P5">di essere collocat_ <text:s/>in<text:span text:style-name="T1"> </text:span><text:span text:style-name="T6">FESTIVITA’ SOPPR.</text:span> <text:s text:c="2"/>per n.___ giorni dal _________ al _______</text:p>
        </text:list-item>
      </text:list>
      <text:p text:style-name="Standard"><text:s text:c="42"/></text:p>
      <text:p text:style-name="Standard"><text:s text:c="89"/>per n.___ giorni dal _________ al _______</text:p>
      <text:p text:style-name="P7"/>
      <text:p text:style-name="P8"/>
      <text:p text:style-name="P6"/>
      <text:p text:style-name="Standard">Orbassano, ____/____/______</text:p>
      <text:p text:style-name="Standard"><text:s text:c="108"/>Firma</text:p>
      <text:p text:style-name="Standard"><text:s text:c="20"/></text:p>
      <text:p text:style-name="Standard"><text:s text:c="84"/>______________________________</text:p>
      <text:p text:style-name="Standard"/>
      <text:p text:style-name="Standard"/>
      <text:list text:style-name="L1">
        <text:list-item>
          <text:p text:style-name="P9">REPERIBILITA’ DURANTE LE FERIE: Città ___________________________</text:p>
        </text:list-item>
      </text:list>
      <text:p text:style-name="Standard"/>
      <text:p text:style-name="Standard"><text:s text:c="4"/>Via __________________________________ Tel. _____/____________________</text:p>
      <text:p text:style-name="Standard"/>
      <text:p text:style-name="Standard"/>
      <text:p text:style-name="P3">^^^^^^^^^^^^^^^^^^^^^^^^^^^^^^^^^^^^^^^^^^^^^^^^^^^^^^^^^^^^^^^^^</text:p>
      <text:p text:style-name="Standard">Vista la domanda,</text:p>
      <text:p text:style-name="Standard"><text:span text:style-name="T7"></text:span><text:span text:style-name="T8"> </text:span><text:s/>si concede</text:p>
      <text:p text:style-name="Standard"><text:span text:style-name="T7"></text:span><text:span text:style-name="T8"> </text:span>non si concede<text:tab/><text:tab/><text:tab/><text:tab/><text:tab/><text:tab/></text:p>
      <text:p text:style-name="Standard"><text:tab/><text:tab/><text:tab/><text:tab/><text:tab/><text:tab/><text:tab/>IL DIRIGENTE SCOLASTICO <text:tab/><text:tab/><text:tab/><text:tab/><text:tab/> <text:s text:c="32"/><text:tab/><text:tab/> Prof. Attilio Giaculli</text:p>
      <text:p text:style-name="Standard"><text:tab/><text:tab/><text:tab/><text:tab/><text:tab/><text:tab/><text:tab/> <text:s text:c="10"/>_______________________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Wingdings" fo:font-family="Wingdings" style:font-pitch="variable" style:font-charset="x-symbol" fo:font-style="italic" style:text-underline-style="solid" style:text-underline-width="auto" style:text-underline-color="font-color" fo:font-weight="bold" style:font-style-asian="italic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ichiesta ferie estive</dc:title>
    <dc:subject/>
    <meta:keyword/>
    <dc:description/>
    <meta:initial-creator>Pino Durante</meta:initial-creator>
    <meta:creation-date>2020-05-25T12:28:00</meta:creation-date>
    <dc:date>2023-05-24T14:48:48.277000000</dc:date>
    <meta:print-date>2018-06-08T13:51:00</meta:print-date>
    <meta:editing-cycles>8</meta:editing-cycles>
    <meta:editing-duration>PT10M40S</meta:editing-duration>
    <meta:document-statistic meta:table-count="0" meta:image-count="0" meta:object-count="0" meta:page-count="1" meta:paragraph-count="28" meta:word-count="141" meta:character-count="1974" meta:non-whitespace-character-count="1001"/>
    <meta:generator>LibreOffice/7.4.2.3$Windows_X86_64 LibreOffice_project/382eef1f22670f7f4118c8c2dd222ec7ad009daf</meta:generator>
  </office:meta>
</office:document-meta>
</file>